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margin-right="-0.0006in"/>
      <style:text-properties fo:font-weight="bold" style:font-weight-asian="bold" style:font-weight-complex="bold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4.5243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 style:min-row-height="0.49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489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3.627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11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olumn67" style:family="table-column">
      <style:table-column-properties style:column-width="1.7687in"/>
    </style:style>
    <style:style style:name="TableColumn68" style:family="table-column">
      <style:table-column-properties style:column-width="4.5243in"/>
    </style:style>
    <style:style style:name="Table66" style:family="table">
      <style:table-properties style:width="6.293in" fo:margin-left="0in" table:align="left"/>
    </style:style>
    <style:style style:name="TableRow69" style:family="table-row">
      <style:table-row-properties style:min-row-height="0.49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489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<text:bookmark-start text:name="_Toc127520191"/>ANNEXE 1 : Modèle pour le 2-pages de la candidature<text:bookmark-end text:name="_Toc127520191"/></text:h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<text:s/>de la collectivité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PCI ou commun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irections et services de la collectivité impliqués dans la candidature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Contexte et motivation de la candidature</text:span>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Normal"/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ouhaits de la collectivité pour l’adaptation du dispositif ASSETT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Contacts au sein de la collectivité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letter-kerning="fals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image-opacity="100%"/>
    </style:style>
  </office:automatic-styles>
  <office:master-styles>
    <style:master-page style:name="MP0" style:page-layout-name="PL0">
      <style:header>
        <text:p text:style-name="En-tête"><text:span text:style-name="T2">Appel à manifestation d’intérêt</text:span><text:s/><text:span text:style-name="T3">“Acteurs SocioéconomiqueS Engagés dans la Transition écologique des Territoires (ASSETT)”</text:span><text:span text:style-name="T4"><text:s/>du<text:s/></text:span><text:span text:style-name="T5">25 septembre 2023</text:span><text:span text:style-name="T6"><text:s/>au<text:s/></text:span><text:span text:style-name="T7">26 février 2024</text:span></text:p>
      </style:header>
      <style:footer>
        <text:p text:style-name="P8"><draw:frame draw:style-name="a0" draw:name="Picture 4" text:anchor-type="as-char" svg:x="0in" svg:y="0in" svg:width="2.23136in" svg:height="0.62625in" style:rel-width="scale" style:rel-height="scale"><draw:image xlink:href="media/image1.png" xlink:type="simple" xlink:show="embed" xlink:actuate="onLoad"/><svg:title/><svg:desc>SIMATLANTIC</svg:desc></draw:frame><text:s text:c="25"/><draw:frame draw:style-name="a1" draw:name="Google Shape;1496;g214fb6a106e_0_1557" text:anchor-type="as-char" svg:x="0in" svg:y="0in" svg:width="1.62447in" svg:height="0.58288in" style:rel-width="scale" style:rel-height="scale"><draw:image xlink:href="media/image2.png" xlink:type="simple" xlink:show="embed" xlink:actuate="onLoad"/><svg:title/><svg:desc>Une image contenant Graphique, cercle, vert, graphisme

Description générée automatiquement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onel Cauchard</meta:initial-creator>
    <dc:creator>Lionel Cauchard</dc:creator>
    <meta:creation-date>2023-09-22T12:01:00Z</meta:creation-date>
    <dc:date>2023-09-22T12:19:00Z</dc:date>
    <meta:template xlink:href="Normal" xlink:type="simple"/>
    <meta:editing-cycles>9</meta:editing-cycles>
    <meta:editing-duration>PT660S</meta:editing-duration>
    <meta:document-statistic meta:page-count="2" meta:paragraph-count="1" meta:word-count="61" meta:character-count="400" meta:row-count="2" meta:non-whitespace-character-count="340"/>
  </office:meta>
</office:document-meta>
</file>