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77C01B4CA183951346.png" manifest:media-type="image/png"/>
  <manifest:file-entry manifest:full-path="Pictures/100000010000012C00000079036035E8A3274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line-height="115%" fo:text-align="justify" style:justify-single-word="false"/>
      <style:text-properties style:font-name-complex="Arial" style:font-weight-complex="bold"/>
    </style:style>
    <style:style style:name="P5" style:family="paragraph" style:parent-style-name="Normal">
      <style:paragraph-properties fo:line-height="115%"/>
      <style:text-properties style:font-name-complex="Arial"/>
    </style:style>
    <style:style style:name="P6" style:family="paragraph" style:parent-style-name="Normal">
      <style:paragraph-properties fo:line-height="115%"/>
      <style:text-properties style:font-weight-complex="bold"/>
    </style:style>
    <style:style style:name="P7" style:family="paragraph" style:parent-style-name="Normal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style:style style:name="P8" style:family="paragraph" style:parent-style-name="Normal">
      <style:paragraph-properties fo:line-height="115%"/>
    </style:style>
    <style:style style:name="P9" style:family="paragraph" style:parent-style-name="Heading_20_1" style:master-page-name="MP0">
      <style:paragraph-properties fo:margin-left="0cm" fo:margin-right="-0.002cm" fo:text-indent="0cm" style:auto-text-indent="false" style:page-number="auto" fo:break-before="page"/>
      <style:text-properties fo:font-weight="bold" style:font-weight-asian="bold" style:font-weight-complex="bold"/>
    </style:style>
    <style:style style:name="P10" style:family="paragraph" style:parent-style-name="Paragraphe_20_de_20_liste" style:list-style-name="L1">
      <style:paragraph-properties fo:line-height="115%" fo:text-align="justify" style:justify-single-word="false"/>
    </style:style>
    <style:style style:name="P11" style:family="paragraph" style:parent-style-name="Paragraphe_20_de_20_liste" style:list-style-name="L1">
      <style:paragraph-properties fo:line-height="115%" fo:text-align="justify" style:justify-single-word="false"/>
      <style:text-properties style:font-name-complex="Arial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1938cd" style:font-name-complex="Arial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 style:font-name-complex="Arial"/>
    </style:style>
    <style:style style:name="T6" style:family="text">
      <style:text-properties style:font-name-asian="Times New Roman" style:language-asian="fr" style:country-asian="FR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Toc127520192"/>ANNEXE 2 : Modèle de lettre d’engagement<text:bookmark-end text:name="_Toc127520192"/></text:h>
      <text:p text:style-name="P2"/>
      <text:p text:style-name="P2">Lettre d’engagement au stade du dépôt des candidatures</text:p>
      <text:p text:style-name="Normal"/>
      <text:p text:style-name="P3">Nom de la collectivité : ……………………………………………………………………………………………………………………</text:p>
      <text:p text:style-name="Normal">Nom et statut du porteur de projet (au sein de la collectivité) : ………………………………………………………</text:p>
      <text:p text:style-name="Normal">…………………………………………………………………………………………………………………………………………………………</text:p>
      <text:p text:style-name="Normal"/>
      <text:p text:style-name="Normal"/>
      <text:p text:style-name="Normal"/>
      <text:p text:style-name="Normal"/>
      <text:p text:style-name="P4">Ayant le pouvoir d'engager juridiquement la collectivité désignée ci-dessus, je déclare :</text:p>
      <text:list text:style-name="L1">
        <text:list-item>
          <text:p text:style-name="P10"><text:span text:style-name="Police_20_par_20_défaut"><text:span text:style-name="T2">avoir pris connaissance de l'ensemble du dossier de soumission du présent projet (appel à manifestation d’intérêt et </text:span></text:span><text:span text:style-name="Police_20_par_20_défaut"><text:span text:style-name="T3">dossier </text:span></text:span><text:span text:style-name="Police_20_par_20_défaut"><text:span text:style-name="T2">de candidature) ; </text:span></text:span></text:p>
        </text:list-item>
        <text:list-item>
          <text:p text:style-name="P11">m'engager à mettre en œuvre tous les moyens nécessaires à la réalisation du projet ;</text:p>
        </text:list-item>
        <text:list-item>
          <text:p text:style-name="P10">m’engager à concrétiser cet engagement et à le faire figurer dans le partenariat de R&amp;D qui sera signé avec Efficacity si la candidature est retenue ;</text:p>
        </text:list-item>
        <text:list-item>
          <text:p text:style-name="P10">Avoir informé les différents acteurs impliqués dans le projet (directions et services de la collectivité et partenaires) de cette candidature.</text:p>
        </text:list-item>
      </text:list>
      <text:p text:style-name="P6"/>
      <text:p text:style-name="P6"/>
      <text:p text:style-name="P6"/>
      <text:p text:style-name="P5">Pour <text:s text:c="61"/>(la collectivité candidate), </text:p>
      <text:p text:style-name="P8"><draw:custom-shape text:anchor-type="paragraph" draw:z-index="0" draw:name="Rectangle 9" draw:style-name="gr1" draw:text-style-name="P13" svg:width="5.645cm" svg:height="2.096cm" svg:x="10.492cm" svg:y="0.273cm"><text:p text:style-name="P12">Cachet du partenaire</text:p><draw:enhanced-geometry svg:viewBox="0 0 21600 21600" draw:type="non-primitive" draw:enhanced-path="M 0 0 L 21600 0 21600 21600 0 21600 Z N"/></draw:custom-shape><text:span text:style-name="Police_20_par_20_défaut"/></text:p>
      <text:p text:style-name="P5">Signature</text:p>
      <text:p text:style-name="P5"/>
      <text:p text:style-name="P5">Nom :<text:tab/><text:tab/><text:tab/><text:tab/><text:tab/></text:p>
      <text:p text:style-name="P5">Titre/Qualité :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letter-kerning="fals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n-tête_20_Car" style:display-name="En-tête Car" style:family="text" style:parent-style-name="Police_20_par_20_défaut">
      <style:text-properties style:letter-kerning="false"/>
    </style:style>
    <style:style style:name="Pied_20_de_20_page_20_Car" style:display-name="Pied de page Car" style:family="text" style:parent-style-name="Police_20_par_20_défaut">
      <style:text-properties style:letter-kerning="fals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letter-kerning="false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letter-kerning="false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Police_20_par_20_défaut"><text:span text:style-name="MT1">Appel à manifestation d’intérêt</text:span></text:span> <text:span text:style-name="Police_20_par_20_défaut"><text:span text:style-name="MT1">“Acteurs SocioéconomiqueS Engagés dans la Transition écologique des Territoires (ASSETT)” du 25 septembre 2023 au 26 février 2024</text:span></text:span></text:p>
      </style:header>
      <style:footer>
        <text:p text:style-name="MP1"><draw:frame draw:style-name="Mfr1" draw:name="Picture 4" text:anchor-type="as-char" svg:y="0cm" svg:width="5.667cm" style:rel-width="scale" svg:height="1.591cm" style:rel-height="scale" draw:z-index="1"><draw:image xlink:href="Pictures/10000000000001A800000077C01B4CA183951346.png" xlink:type="simple" xlink:show="embed" xlink:actuate="onLoad" draw:mime-type="image/png"/><svg:desc>SIMATLANTIC</svg:desc></draw:frame><text:s text:c="26"/><draw:frame draw:style-name="Mfr1" draw:name="Google Shape;1496;g214fb6a106e_0_1557" text:anchor-type="as-char" svg:y="0cm" svg:width="4.126cm" style:rel-width="scale" svg:height="1.482cm" style:rel-height="scale" draw:z-index="2"><draw:image xlink:href="Pictures/100000010000012C00000079036035E8A3274445.png" xlink:type="simple" xlink:show="embed" xlink:actuate="onLoad" draw:mime-type="image/png"/><svg:desc>Une image contenant Graphique, cercle, vert, graphisme

Description générée automatiquement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Lionel Cauchard</meta:initial-creator>
    <dc:creator>Stéphane Lévêque</dc:creator>
    <meta:creation-date>2023-09-22T12:01:00Z</meta:creation-date>
    <dc:date>2023-11-20T09:33:57.710000000</dc:date>
    <meta:editing-cycles>4</meta:editing-cycles>
    <meta:editing-duration>PT22M14S</meta:editing-duration>
    <meta:document-statistic meta:table-count="0" meta:image-count="2" meta:object-count="0" meta:page-count="1" meta:paragraph-count="16" meta:word-count="165" meta:character-count="1236" meta:non-whitespace-character-count="996"/>
    <meta:template xlink:type="simple" xlink:actuate="onRequest" xlink:title="" xlink:href="../../AppData/Local/Temp/ANNEXE2_Lettre_engagement.odt/Normal"/>
  </office:meta>
</office:document-meta>
</file>